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 en 2 populieren, Munnikenweg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C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22 Alkmaar</text:span>: het kappen van een kastanje en 2 populieren </text:p>
            <text:p text:style-name="common-al">Datum ontvangst: 29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astanje en 2 populieren, Munnikenweg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83</meta:user-defined>
    <meta:user-defined meta:name="OVERHEIDop.GmbID/DC.identifier">gmb-2018-147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C 22</meta:user-defined>
    <meta:user-defined meta:name="OVERHEIDop.woonplaats">Alkmaar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43 516826</meta:user-defined>
    <meta:user-defined meta:name="OVERHEIDop.versieInformatie"/>
  </office:meta>
</office:document-meta>
</file>