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randveilig gebruik op het perceel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18 een besluit genomen op de aanvraag met zaaknummer Z/18/582104 voor het het brandveilig gebruik op het perceel Kon.Julianalaan 1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1 jul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randveilig gebruik op het perceel Kon.Julianalaan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7</meta:user-defined>
    <meta:user-defined meta:name="OVERHEIDop.GmbID/DC.identifier">gmb-2018-14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20.82 510969.43</meta:user-defined>
    <meta:user-defined meta:name="OVERHEIDop.versieInformatie"/>
  </office:meta>
</office:document-meta>
</file>