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Emmalaan 16 - Verwijderen asbesthoudende k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mmalaan 16, Nieuwkoop - zaak nr. M-2018-0112 - melding omgevingsrecht voor het verwijderen van asbesthoudende kit tegen beton elementen aan de buitenkant van de middenspanningsruimte - ingekomen 4 juli 2018.</text:p>
            <text:p text:style-name="last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777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7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7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Emmalaan 16 - Verwijderen asbesthoudende k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776</meta:user-defined>
    <meta:user-defined meta:name="OVERHEIDop.GmbID/DC.identifier">gmb-2018-147776</meta:user-defined>
    <meta:user-defined meta:name="OVERHEID.TaxonomieBeleidsagenda/OVERHEID.category">Ruimte en infrastructuur | Organisatie en beleid</meta:user-defined>
    <meta:user-defined meta:name="OVERHEIDop.referentienummer">M-2018-0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CP 16</meta:user-defined>
    <meta:user-defined meta:name="OVERHEIDop.woonplaats">Nieuwkoop</meta:user-defined>
    <meta:user-defined meta:name="OVERHEIDop.straatnaam">Emma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750 463416</meta:user-defined>
    <meta:user-defined meta:name="OVERHEIDop.versieInformatie"/>
  </office:meta>
</office:document-meta>
</file>