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aanleggen van een in- of uitrit, Erf 24, Stompeto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41GR24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Erf 24 Stompetoren</text:span>: het aanleggen van een in- of uitrit </text:p>
            <text:p text:style-name="common-al">Datum ontvangst: 28 juni 2018.</text:p>
            <text:p text:style-name="common-al"/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47775</text:span><text:line-break/><text:date style:data-style-name="dag" text:fixed="true" text:date-value="2018-07-11"/><text:line-break/><text:date style:data-style-name="jaar" text:fixed="true" text:date-value="2018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7775</text:span><text:date style:data-style-name="nicedate" text:fixed="true" text:date-value="2018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7775</text:span><text:date style:data-style-name="nicedate" text:fixed="true" text:date-value="2018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aanleggen van een in- of uitrit, Erf 24, Stompeto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1</meta:user-defined>
    <meta:user-defined meta:name="OVERHEIDop.publicationIssue">147775</meta:user-defined>
    <meta:user-defined meta:name="OVERHEIDop.GmbID/DC.identifier">gmb-2018-14777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841GR 24</meta:user-defined>
    <meta:user-defined meta:name="OVERHEIDop.woonplaats">Stompetoren</meta:user-defined>
    <meta:user-defined meta:name="OVERHEIDop.straatnaam">Erf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16733 514146</meta:user-defined>
    <meta:user-defined meta:name="OVERHEIDop.versieInformatie"/>
  </office:meta>
</office:document-meta>
</file>