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dakterras (uitbouw achterzijde), Hornwaard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SG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rnwaard 42 Alkmaar</text:span>: het legaliseren van een dakterras (uitbouw achterzijde) </text:p>
            <text:p text:style-name="common-al">Datum ontvangst: 28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77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7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7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dakterras (uitbouw achterzijde), Hornwaard 4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74</meta:user-defined>
    <meta:user-defined meta:name="OVERHEIDop.GmbID/DC.identifier">gmb-2018-147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SG 42</meta:user-defined>
    <meta:user-defined meta:name="OVERHEIDop.woonplaats">Alkmaar</meta:user-defined>
    <meta:user-defined meta:name="OVERHEIDop.straatnaam">Horn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39 517370</meta:user-defined>
    <meta:user-defined meta:name="OVERHEIDop.versieInformatie"/>
  </office:meta>
</office:document-meta>
</file>