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winkelruimte en twee appartementen, Gedempte Nieuwesloot 25 en 2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N25 1811KN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dempte Nieuwesloot 25 en 27 Alkmaar</text:span>: het realiseren van een winkelruimte en twee appartementen </text:p>
            <text:p text:style-name="common-al">Datum ontvangst: 28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77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7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winkelruimte en twee appartementen, Gedempte Nieuwesloot 25 en 2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73</meta:user-defined>
    <meta:user-defined meta:name="OVERHEIDop.GmbID/DC.identifier">gmb-2018-147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KN</meta:user-defined>
    <meta:user-defined meta:name="OVERHEIDop.woonplaats">Alkmaar</meta:user-defined>
    <meta:user-defined meta:name="OVERHEIDop.straatnaam">Gedempte Nieuwesloo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28 516311</meta:user-defined>
    <meta:user-defined meta:name="OVERHEIDop.versieInformatie"/>
  </office:meta>
</office:document-meta>
</file>