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bestemming van een pand, Prof.Van Der Waalsstraat 3 G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1BT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rof.Van Der Waalsstraat 3 G Alkmaar</text:span>: het wijzigen van de bestemming van een pand </text:p>
            <text:p text:style-name="common-al">Datum ontvangst: 28 juni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7770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770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bestemming van een pand, Prof.Van Der Waalsstraat 3 G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770</meta:user-defined>
    <meta:user-defined meta:name="OVERHEIDop.GmbID/DC.identifier">gmb-2018-1477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1BT 3h</meta:user-defined>
    <meta:user-defined meta:name="OVERHEIDop.woonplaats">Alkmaar</meta:user-defined>
    <meta:user-defined meta:name="OVERHEIDop.straatnaam">Prof. van der Waal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205 515474</meta:user-defined>
    <meta:user-defined meta:name="OVERHEIDop.versieInformatie"/>
  </office:meta>
</office:document-meta>
</file>