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Amstelkade 12A - Afwerken voormalig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A, Woerdense Verlaat - zaak nr. W-2018-0103 - aanvraag omgevingsvergunning voor het afwerken van voormalig baggerdepot met grond - beslistermijn is verlengd met een periode van zes weken - verzonden 4 jul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Amstelkade 12A - Afwerken voormalig bagger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67</meta:user-defined>
    <meta:user-defined meta:name="OVERHEIDop.GmbID/DC.identifier">gmb-2018-147767</meta:user-defined>
    <meta:user-defined meta:name="OVERHEID.TaxonomieBeleidsagenda/OVERHEID.category">Ruimte en infrastructuur | Organisatie en beleid</meta:user-defined>
    <meta:user-defined meta:name="OVERHEIDop.referentienummer">W-2018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2a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51 463441</meta:user-defined>
    <meta:user-defined meta:name="OVERHEIDop.versieInformatie"/>
  </office:meta>
</office:document-meta>
</file>