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onsorloop Nieuwolda 11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melding Sponsorloop in de Meidoornstraat, Prunuslaan, de Wilgenstraat en de Esdoornstraat te Nieuwolda op 11 juli 2018 van 10.00 uur or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6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6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6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onsorloop Nieuwolda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66</meta:user-defined>
    <meta:user-defined meta:name="OVERHEIDop.GmbID/DC.identifier">gmb-2018-1477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