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riehoeksborden ten behoeve van "Samen zijn wij 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8 reclame-driehoeksborden in de plaats Winschoten, 5 reclame-driehoeksborden (in totaal) in de plaatsen Scheemda, Westerlee, Heiligerlee, Midwolda, Oostwold, Nieuwolda, Nieuw-Scheemda en ’t Waar en 5 reclame-driehoeksborden (in totaal) in de plaatsen Bad Nieuweschans, Beerta, Nieuw Beerta, Finsterwolde, Hongerige Wolf, Drieborg en Ganzedijk ten behoeve van ‘Samen zijn wij Noord’ van 10 oktober t/m 23 oktober  2018.</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776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6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76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riehoeksborden ten behoeve van "Samen zijn wij 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761</meta:user-defined>
    <meta:user-defined meta:name="OVERHEIDop.GmbID/DC.identifier">gmb-2018-1477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