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lsda naast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8, aanleggen verhard ontsluitingspad, Ulsda naast 2, 9688 X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Ulsda naast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76</meta:user-defined>
    <meta:user-defined meta:name="OVERHEIDop.GmbID/DC.identifier">gmb-2018-1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C 2</meta:user-defined>
    <meta:user-defined meta:name="OVERHEIDop.woonplaats">Drieborg</meta:user-defined>
    <meta:user-defined meta:name="OVERHEIDop.straatnaam">Het laantj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40 581287</meta:user-defined>
    <meta:user-defined meta:name="OVERHEIDop.versieInformatie"/>
  </office:meta>
</office:document-meta>
</file>