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lphons Diepenbrockhof ter hoogte van nummer 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Mupi) op Alphons Diepenbrockhof ter hoogte van nummer 48A</text:p>
            <text:p text:style-name="common-al"/>
            <text:p text:style-name="common-al">Ons kenmerk: 20181321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 ter hoogte van nummer 48A</text:p>
            <text:p text:style-name="tussenkopcur">
            <text:span text:style-name="nadrukvet">Ontvangstdatum aanvraag:</text:span>
          </text:p>
            <text:p text:style-name="common-al">6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lphons Diepenbrockhof ter hoogte van nummer 4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59</meta:user-defined>
    <meta:user-defined meta:name="OVERHEIDop.GmbID/DC.identifier">gmb-2018-147759</meta:user-defined>
    <meta:user-defined meta:name="OVERHEID.TaxonomieBeleidsagenda/OVERHEID.category">Ruimte en infrastructuur | Organisatie en beleid</meta:user-defined>
    <meta:user-defined meta:name="DCTERMS.abstract">Het plaatsen van een reclamezuil (Mupi) op Alphons Diepenbrockhof ter hoogte van nummer 48A</meta:user-defined>
    <meta:user-defined meta:name="OVERHEIDop.referentienummer">201813210/6803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KG 40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659.61 452960.307</meta:user-defined>
    <meta:user-defined meta:name="OVERHEIDop.versieInformatie"/>
  </office:meta>
</office:document-meta>
</file>