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Ir. J. Nysinghweg 2  - Vervang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, Noorden  - zaak nr. W-2018-0199- aanvraag omgevingsvergunning voor het vervangen van een brug voor het plaatsen van dammen  - ingekomen 5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Ir. J. Nysinghweg 2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57</meta:user-defined>
    <meta:user-defined meta:name="OVERHEIDop.GmbID/DC.identifier">gmb-2018-147757</meta:user-defined>
    <meta:user-defined meta:name="OVERHEID.TaxonomieBeleidsagenda/OVERHEID.category">Ruimte en infrastructuur | Organisatie en beleid</meta:user-defined>
    <meta:user-defined meta:name="OVERHEIDop.referentienummer">W-2018-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