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ebr. van Doornelaan 124, locatie, verleende omgevingsvergunning [12-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ntwikkelen van een sportlocatie en plaatsen van een sportcontaine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75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ebr. van Doornelaan 124, locatie, verleende omgevingsvergunning [1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751</meta:user-defined>
    <meta:user-defined meta:name="OVERHEIDop.GmbID/DC.identifier">gmb-2018-147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E 124</meta:user-defined>
    <meta:user-defined meta:name="OVERHEIDop.woonplaats">Horst</meta:user-defined>
    <meta:user-defined meta:name="OVERHEIDop.straatnaam">Gebr. van Doorne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77 386291</meta:user-defined>
    <meta:user-defined meta:name="OVERHEIDop.versieInformatie"/>
  </office:meta>
</office:document-meta>
</file>