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de Korenaar’ op een gedeelte van Tarweveld te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Buurtbarbecue de Korenaar’ op een gedeelte van Tarweveld te Midwolda op 7 juli 2018 van 17.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4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4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4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arbecue de Korenaar’ op een gedeelte van Tarweveld te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49</meta:user-defined>
    <meta:user-defined meta:name="OVERHEIDop.GmbID/DC.identifier">gmb-2018-1477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GK</meta:user-defined>
    <meta:user-defined meta:name="OVERHEIDop.woonplaats">Midwolda</meta:user-defined>
    <meta:user-defined meta:name="OVERHEIDop.straatnaam">Tarwevel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41 579437</meta:user-defined>
    <meta:user-defined meta:name="OVERHEIDop.versieInformatie"/>
  </office:meta>
</office:document-meta>
</file>