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Vredenseweg 142 / 14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anleg</text:span>
          </text:p>
            <text:p text:style-name="common-al">Locatie: Vredenseweg 142 / 144, zaaknummer 156542 </text:p>
            <text:p text:style-name="common-al">Voor: aanleggen van een toegangsweg inclusief duiker, datum besluit 05-07-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774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4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4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Vredenseweg 142 / 1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47747</meta:user-defined>
    <meta:user-defined meta:name="OVERHEIDop.GmbID/DC.identifier">gmb-2018-147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LM 83 v</meta:user-defined>
    <meta:user-defined meta:name="OVERHEIDop.woonplaats">Winterswijk</meta:user-defined>
    <meta:user-defined meta:name="OVERHEIDop.straatnaam">Vrede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761 443852</meta:user-defined>
    <meta:user-defined meta:name="OVERHEIDop.versieInformatie"/>
  </office:meta>
</office:document-meta>
</file>