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uurtfeest Hermelijnlaan op de parkeerplaats in de Eland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het houden van het ‘Buurtfeest Hermelijnlaan 1e hofje’ op de parkeerplaats in de Elandhof te Winschoten op 8 juli 2018 van 13.30 uur tot 21.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74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4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4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uurtfeest Hermelijnlaan op de parkeerplaats in de Elandh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744</meta:user-defined>
    <meta:user-defined meta:name="OVERHEIDop.GmbID/DC.identifier">gmb-2018-1477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meta:user-defined>
    <meta:user-defined meta:name="OVERHEIDop.woonplaats">Winschoten</meta:user-defined>
    <meta:user-defined meta:name="OVERHEIDop.straatnaam">Elandhof</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902 575569</meta:user-defined>
    <meta:user-defined meta:name="OVERHEIDop.versieInformatie"/>
  </office:meta>
</office:document-meta>
</file>