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van een dakkapel Kruisenkstraat 34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juli 2018</text:p>
            <text:p text:style-name="common-al">Locatie: Kruisenkstraat 34 te Brummen</text:p>
            <text:p text:style-name="common-al">Voor: het vervangen van een dakkapel</text:p>
            <text:p text:style-name="common-al">Activiteit(en): bouwen (art. 2.1. lid 1 sub a Wabo)</text:p>
            <text:p text:style-name="common-al">Registratienummer: SXO-2018-053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jul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774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4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4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 van een dakkapel Kruisenkstraat 34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40</meta:user-defined>
    <meta:user-defined meta:name="OVERHEIDop.GmbID/DC.identifier">gmb-2018-147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C 34</meta:user-defined>
    <meta:user-defined meta:name="OVERHEIDop.woonplaats">Brummen</meta:user-defined>
    <meta:user-defined meta:name="OVERHEIDop.straatnaam">Kruisen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92 455595</meta:user-defined>
    <meta:user-defined meta:name="OVERHEIDop.versieInformatie"/>
  </office:meta>
</office:document-meta>
</file>