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1 te Oostkapelle ontwerp-omgevingsvergunning voor het kappen van bomen buitenplaats Dui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kappen van bomen buitenplaats Duinbeek. </text:p>
            <text:p text:style-name="common-al"/>
            <text:p text:style-name="common-al">De aanvraag met de daarbij behorende stukken en de ontwerpomgevingsvergunning liggen van 25 januari t/m 7 maart 2018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21 te Oostkapelle ontwerp-omgevingsvergunning voor het kappen van bomen buitenplaats Dui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74</meta:user-defined>
    <meta:user-defined meta:name="OVERHEIDop.GmbID/DC.identifier">gmb-2018-14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19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02 399786</meta:user-defined>
    <meta:user-defined meta:name="OVERHEIDop.versieInformatie"/>
  </office:meta>
</office:document-meta>
</file>