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kraan Garst 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gebruik gemeentegrond voor het plaatsen van een kraan voor het pand aan de Garst 99 te Winschoten op 6 juli 2018 van ongeveer 12.00 uur tot 14.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73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3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3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kraan Garst 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738</meta:user-defined>
    <meta:user-defined meta:name="OVERHEIDop.GmbID/DC.identifier">gmb-2018-1477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AD 99</meta:user-defined>
    <meta:user-defined meta:name="OVERHEIDop.woonplaats">Winschoten</meta:user-defined>
    <meta:user-defined meta:name="OVERHEIDop.straatnaam">Gars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94 573498</meta:user-defined>
    <meta:user-defined meta:name="OVERHEIDop.versieInformatie"/>
  </office:meta>
</office:document-meta>
</file>