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J. Siemonsstraat 10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7/2018, verwijderen asbesthoudende materialen, H.J. Siemonsstraat 105, 9684 CR Finsterwolde.</text:p>
            <text:p text:style-name="common-al"/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7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J. Siemonsstraat 10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37</meta:user-defined>
    <meta:user-defined meta:name="OVERHEIDop.GmbID/DC.identifier">gmb-2018-147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R 105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09 580487</meta:user-defined>
    <meta:user-defined meta:name="OVERHEIDop.versieInformatie"/>
  </office:meta>
</office:document-meta>
</file>