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Garmpoleiland 34 te Eelderwolde; het plaatsen van een vlonder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rmpoleiland 34 te Eelderwolde</text:p>
            <text:p text:style-name="tussenkopcur">Omschrijving : het plaatsen van een vlonderterras</text:p>
            <text:p text:style-name="tussenkopcur">Verzonden : 06-07-2018</text:p>
            <text:p text:style-name="tussenkopcur">Kenmerk : WABO-201805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73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3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Garmpoleiland 34 te Eelderwolde; het plaatsen van een vlonder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34</meta:user-defined>
    <meta:user-defined meta:name="OVERHEIDop.GmbID/DC.identifier">gmb-2018-147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P 34</meta:user-defined>
    <meta:user-defined meta:name="OVERHEIDop.woonplaats">Eelderwolde</meta:user-defined>
    <meta:user-defined meta:name="OVERHEIDop.straatnaam">Garmpoleilan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088 577060</meta:user-defined>
    <meta:user-defined meta:name="OVERHEIDop.versieInformatie"/>
  </office:meta>
</office:document-meta>
</file>