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gebruik gemeentegrond  parkeerplaats aan de Bovenburen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plaatsen van salonwagens en caravans op de parkeerplaats aan de Bovenburen te Winschoten in de periode van 8 juli t/m 16 juli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73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3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3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gebruik gemeentegrond  parkeerplaats aan de Bovenburen te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32</meta:user-defined>
    <meta:user-defined meta:name="OVERHEIDop.GmbID/DC.identifier">gmb-2018-1477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88 575322</meta:user-defined>
    <meta:user-defined meta:name="OVERHEIDop.versieInformatie"/>
  </office:meta>
</office:document-meta>
</file>