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lmenseweg 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F  MERGEFIELD Besluit verleend = "verleend" "Burgemeester en wethouders van Zutphen maken bekend dat zij de volgende omgevingsvergunning hebben verleend:" "" Burgemeester en wethouders van Zutphen maken bekend dat zij de volgende omgevingsvergunning hebben verleend: IF  MERGEFIELD Besluit «Besluit» = "geweigerd" "Burgemeester en wethouders van Zutphen maken bekend dat zij de volgende omgevingsvergunning hebben geweigerd:" ""  IF  MERGEFIELD Besluit verleend = "ingetrokken" "Burgemeester en wethouders van Zutphen maken bekend dat de volgende aanvraag omgevingsvergunning is ingetrokken:" ""  IF  MERGEFIELD Besluit verleend = "niet ontvankelijk" "Burgemeester en wethouders van Zutphen maken bekend dat zij de volgende omgevingsvergunning niet verder in behandeling nemen omdat deze niet-ontvankelijk is:" ""  IF  MERGEFIELD Besluit verleend = "vergunn/meldingsvrij" "Burgemeester en wethouders van Zutphen maken bekend dat zij de volgende omgevingsvergunning niet verder in behandeling nemen omdat deze vergunningsvrij is:" "" </text:p>
            <text:p text:style-name="common-al"/>
            <text:p text:style-name="common-al">
            <text:span text:style-name="nadrukvet">Zaaknummer</text:span>
            <text:span text:style-name="nadrukvet">: </text:span>103236</text:p>
            <text:p text:style-name="common-al">
            <text:span text:style-name="nadrukvet">Omschrijving:</text:span>
            <text:span text:style-name="nadrukvet"/>her-/nieuwbouw pluimveestal</text:p>
            <text:p text:style-name="common-al">
            <text:span text:style-name="nadrukvet">Locatie:</text:span>
            <text:span text:style-name="nadrukvet"/>Almenseweg 1, WARNSVELD.</text:p>
            <text:p text:style-name="common-al">
            <text:span text:style-name="nadrukvet">Datum besluit</text:span>
            <text:span text:style-name="nadrukvet">: </text:span>10 juli 2018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p text:style-name="common-al">uw naam, adres en uw telefoonnummer (waarop u overdag te bereiken bent)</text:p>
            <text:p text:style-name="common-al">de datum en een omschrijving van het besluit</text:p>
            <text:p text:style-name="common-al">de reden waarom u het niet eens bent met het besluit</text:p>
            <text:p text:style-name="common-al">uw handtekening</text:p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773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3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3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lmenseweg 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7731</meta:user-defined>
    <meta:user-defined meta:name="OVERHEIDop.GmbID/DC.identifier">gmb-2018-147731</meta:user-defined>
    <meta:user-defined meta:name="OVERHEID.TaxonomieBeleidsagenda/OVERHEID.category">Huisvesting | Organisatie en beleid</meta:user-defined>
    <meta:user-defined meta:name="OVERHEIDop.referentienummer">103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G 1</meta:user-defined>
    <meta:user-defined meta:name="OVERHEIDop.woonplaats">Warnsveld</meta:user-defined>
    <meta:user-defined meta:name="OVERHEIDop.straatnaam">Alm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8731 462565</meta:user-defined>
    <meta:user-defined meta:name="OVERHEIDop.versieInformatie"/>
  </office:meta>
</office:document-meta>
</file>