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nbrekersweg 12 te Sassenheim, Kenmerk Z-18-05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voorgevel en achtergevel d.m.v. opmetselen met bakstenen</text:p>
            <text:p text:style-name="common-al"/>
            <text:p text:style-name="common-al">
            <text:span text:style-name="nadrukcur">Datum ontvangst </text:span>7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7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anbrekersweg 12 te Sassenheim, Kenmerk Z-18-050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7728</meta:user-defined>
    <meta:user-defined meta:name="OVERHEIDop.GmbID/DC.identifier">gmb-2018-147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VD 1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98.48 470483.43</meta:user-defined>
    <meta:user-defined meta:name="OVERHEID.EPSG28992/DC.spatial">95787.54 470490.41</meta:user-defined>
    <meta:user-defined meta:name="OVERHEIDop.versieInformatie"/>
  </office:meta>
</office:document-meta>
</file>