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Ratumseweg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Ratumseweg 36, zaaknummer 157137 </text:p>
            <text:p text:style-name="common-al">Voor: aanleggen van een nieuwe toegangsweg, datum besluit 06-07-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7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Ratumse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47727</meta:user-defined>
    <meta:user-defined meta:name="OVERHEIDop.GmbID/DC.identifier">gmb-2018-147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H 36</meta:user-defined>
    <meta:user-defined meta:name="OVERHEIDop.woonplaats">Winterswijk Ratum</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397 443715</meta:user-defined>
    <meta:user-defined meta:name="OVERHEIDop.versieInformatie"/>
  </office:meta>
</office:document-meta>
</file>