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vergunning voor het houden van de RUN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de RUN Winschoten 2018 in Winschoten op 8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vergunning voor het houden van de RUN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26</meta:user-defined>
    <meta:user-defined meta:name="OVERHEIDop.GmbID/DC.identifier">gmb-2018-147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