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riehoeksborden ten behoeve van de Verlichte Boerderijenroute Oldamb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de Verlichte Boerderijenroute Oldambt van 12 november t/m 26 november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72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2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2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riehoeksborden ten behoeve van de Verlichte Boerderijenroute Oldamb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720</meta:user-defined>
    <meta:user-defined meta:name="OVERHEIDop.GmbID/DC.identifier">gmb-2018-1477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