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riehoeksborden ten behoeve van "De scholen zijn weer bego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het ‘De scholen zijn weer begonnen’ campagne van 3 september t/m 16 septem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71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1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1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riehoeksborden ten behoeve van "De scholen zijn weer bego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18</meta:user-defined>
    <meta:user-defined meta:name="OVERHEIDop.GmbID/DC.identifier">gmb-2018-1477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