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riehoeksborden ten behoeve van het ‘Modder’ campag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0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het ‘Modder’ campagne van 1 oktober t/m 14 oktober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71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1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1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riehoeksborden ten behoeve van het ‘Modder’ campag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714</meta:user-defined>
    <meta:user-defined meta:name="OVERHEIDop.GmbID/DC.identifier">gmb-2018-1477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