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diverse plaatsen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Fietsverlichting’ campagne van 29 oktober t/m 11 nov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diverse plaatsen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11</meta:user-defined>
    <meta:user-defined meta:name="OVERHEIDop.GmbID/DC.identifier">gmb-2018-147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