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10 reclameborden gemeente Oldamb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Ontheffing voor het plaatsen van 10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het ‘Afleiding’ campagne van 7 september t/m 20 september 2018.</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70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0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0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10 reclameborden gemeente Oldamb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04</meta:user-defined>
    <meta:user-defined meta:name="OVERHEIDop.GmbID/DC.identifier">gmb-2018-1477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