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ialf terrein en in de Molenweid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li 2018 een besluit genomen op de aanvraag met zaaknummer SXO-20181590 voor een evenementenvergunning voorspeelweek van 20-08-2018 t.m. 24-08-2018 op locatie Thialf terrein en in de Molenweide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770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0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0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hialf terrein en in de Molenweid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01</meta:user-defined>
    <meta:user-defined meta:name="OVERHEIDop.GmbID/DC.identifier">gmb-2018-14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W 1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13.76 434446.13</meta:user-defined>
    <meta:user-defined meta:name="OVERHEIDop.versieInformatie"/>
  </office:meta>
</office:document-meta>
</file>