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3 te Zoutelande intrekken aanvraag omgevingsvergunning voor het realiseren van een in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9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3 te Zoutelande intrekken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70</meta:user-defined>
    <meta:user-defined meta:name="OVERHEIDop.GmbID/DC.identifier">gmb-2018-147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70 391946</meta:user-defined>
    <meta:user-defined meta:name="OVERHEIDop.versieInformatie"/>
  </office:meta>
</office:document-meta>
</file>