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Bergen aan Zee 4, 1865AT Bergen aan Zee, het verplaatsen en bouwen van standpaviljoen BadaBing, ontvangstdatum aanvraag  22 december 2017 (WABO17/02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Bergen aan Zee 4, 1865AT Bergen aan Zee, het verplaatsen en bouwen van standpaviljoen BadaBing, ontvangstdatum aanvraag  22 december 2017 (WABO17/02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77</meta:user-defined>
    <meta:user-defined meta:name="OVERHEIDop.GmbID/DC.identifier">gmb-2018-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T 3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95 520036</meta:user-defined>
    <meta:user-defined meta:name="OVERHEID.EPSG28992/DC.spatial">103695 520036</meta:user-defined>
    <meta:user-defined meta:name="OVERHEIDop.versieInformatie"/>
  </office:meta>
</office:document-meta>
</file>