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iepenheim Scheltus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24 voor een omgevingsvergunning op locatie Van Diepenheim Scheltuslaan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6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Diepenheim Scheltuslaan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94</meta:user-defined>
    <meta:user-defined meta:name="OVERHEIDop.GmbID/DC.identifier">gmb-2018-14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E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18 459366</meta:user-defined>
    <meta:user-defined meta:name="OVERHEID.EPSG28992/DC.spatial">156321.75 459367.91</meta:user-defined>
    <meta:user-defined meta:name="OVERHEIDop.versieInformatie"/>
  </office:meta>
</office:document-meta>
</file>