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+ Drank- en Horecawetvergunning, Cocktailbar Havana, Rijn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Cocktailbar Havana</text:p>
            <text:p text:style-name="common-al">Locatie: Rijnstraat 7</text:p>
            <text:p text:style-name="common-al">Zaaknummer: 27550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6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+ Drank- en Horecawetvergunning, Cocktailbar Havana, Rij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93</meta:user-defined>
    <meta:user-defined meta:name="OVERHEIDop.GmbID/DC.identifier">gmb-2018-147693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V 7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5 443808</meta:user-defined>
    <meta:user-defined meta:name="OVERHEIDop.versieInformatie"/>
  </office:meta>
</office:document-meta>
</file>