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werpbeschikking Drank- en Horecawetvergunning, Biljart Vereniging de Snelpost, Agnietenstraat 88B </text:p>
      <text:section text:name="zakelijke-mededeling_id1-3-2" text:style-name="zakelijke-mededeling">
        <text:section text:name="zakelijke-mededeling-tekst_id1-3-2-1" text:style-name="zakelijke-mededeling-tekst">
          <text:section text:name="tekst_id1-3-2-1-1" text:style-name="tekst">
            <text:p text:style-name="common-al">Drank- en Horecawet (DHW)</text:p>
            <text:p text:style-name="common-al">De burgemeester van de gemeente Arnhem maakt bekend:</text:p>
            <text:p text:style-name="common-al">dat hij voornemens is om ingevolge artikel 3 van de Drank- en Horecawet een vergunning te verlenen aan Biljart Vereniging de Snelpost. De vergunning is voor de biljartzaal met kantine van Biljart Vereniging de Snelpost aan Agnietenstraat 88B in Arnhem.</text:p>
            <text:p text:style-name="common-al">Ingevolge afdeling 3.4 van de Algemene wet bestuursrecht ligt de ontwerpbeschikking met ingang van 11 juli 2018 gedurende zes weken voor iedereen ter inzage. Voor het inzien van het ontwerpbesluit kunt u een afspraak maken met Matthijs van den Brink. Zijn telefoonnummer is (026) 377 2556.</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6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Ontwerpbeschikking Drank- en Horecawetvergunning, Biljart Vereniging de Snelpost, Agnietenstraat 8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91</meta:user-defined>
    <meta:user-defined meta:name="OVERHEIDop.GmbID/DC.identifier">gmb-2018-1476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W 88b</meta:user-defined>
    <meta:user-defined meta:name="OVERHEIDop.woonplaats">Arnhem</meta:user-defined>
    <meta:user-defined meta:name="OVERHEIDop.straatnaam">Agniet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80 444713</meta:user-defined>
    <meta:user-defined meta:name="OVERHEIDop.versieInformatie"/>
  </office:meta>
</office:document-meta>
</file>