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9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5/01/2018, plaatsen dakkapel en wijzigen gevel, Hoofdweg 99, 9942 PC ‘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99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69</meta:user-defined>
    <meta:user-defined meta:name="OVERHEIDop.GmbID/DC.identifier">gmb-2018-14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C 99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513 583322</meta:user-defined>
    <meta:user-defined meta:name="OVERHEIDop.versieInformatie"/>
  </office:meta>
</office:document-meta>
</file>