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, het bouwen van een ondergrondse energie opslag, gelegen op het perceel aan de Hertshoornstraat ter hoogte van nr. 37, kadastraal bekend gemeente Arnhem sectie P nr. 6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Zaakid: 195252706</text:p>
            <text:p text:style-name="common-al">Datum indiening: 7 oktober 2017</text:p>
            <text:p text:style-name="common-al">Omschrijving: het bouwen van een ondergrondse energie opslag</text:p>
            <text:p text:style-name="common-al">Adres: gelegen op het perceel aan de Hertshoornstraat ter hoogte van nr. 37, kadastraal bekend gemeente Arnhem sectie P nr. 6741</text:p>
            <text:p text:style-name="common-al">Activiteiten: Bouwen, strijd hebr. gronden/bouww. met ruimtelijke ordening </text:p>
            <text:p text:style-name="common-al">Besluit: Ontwerpbesluit verlenen</text:p>
            <text:p text:style-name="common-al">Datum ondertekening: 6 juli 2018</text:p>
            <text:p text:style-name="common-al">Datum verzending: 12 januari 2018</text:p>
            <text:p text:style-name="common-al"/>
            <text:p text:style-name="common-al">Inzien </text:p>
            <text:p text:style-name="common-al">Het bovengenoemde ontwerpbesluit in het kader van de uitgebreide procedure met de hierop betrekking hebbende documenten liggen ter inzage van donderdag 12 juli 2018 tot 23 augustus 2018. </text:p>
            <text:p text:style-name="common-al"/>
            <text:p text:style-name="common-al">Zienswijze </text:p>
            <text:p text:style-name="common-al">Eventuele zienswijzen op voornoemde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68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, het bouwen van een ondergrondse energie opslag, gelegen op het perceel aan de Hertshoornstraat ter hoogte van nr. 37, kadastraal bekend gemeente Arnhem sectie P nr. 6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89</meta:user-defined>
    <meta:user-defined meta:name="OVERHEIDop.GmbID/DC.identifier">gmb-2018-147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H 37</meta:user-defined>
    <meta:user-defined meta:name="OVERHEIDop.woonplaats">Arnhem</meta:user-defined>
    <meta:user-defined meta:name="OVERHEIDop.straatnaam">Hertshoor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64 444659</meta:user-defined>
    <meta:user-defined meta:name="OVERHEIDop.versieInformatie"/>
  </office:meta>
</office:document-meta>
</file>