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ssingsestraat 30 te Koudekerke verleende omgevingsvergunning voor het bouwen van een woning me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0 nov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76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ssingsestraat 30 te Koudekerke verleende omgevingsvergunning voor het bouwen van een woning met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767</meta:user-defined>
    <meta:user-defined meta:name="OVERHEIDop.GmbID/DC.identifier">gmb-2018-14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E</meta:user-defined>
    <meta:user-defined meta:name="OVERHEIDop.woonplaats">Koudekerke</meta:user-defined>
    <meta:user-defined meta:name="OVERHEIDop.straatnaam">Vlissings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79 388552</meta:user-defined>
    <meta:user-defined meta:name="OVERHEIDop.versieInformatie"/>
  </office:meta>
</office:document-meta>
</file>