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onkruid 107 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li 2018 een aanvraag voor een omgevingsvergunning ontvangen. Dit betreft het verplaatsen van een brandscheiding en het brandveilig gebruiken van het pand ter plaatse van de Kroonkruid 107 a in Nieuwerkerk aan den IJssel. De aanvraag is geregistreerd onder kenmerk 201816688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766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6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6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oonkruid 107 a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665</meta:user-defined>
    <meta:user-defined meta:name="OVERHEIDop.GmbID/DC.identifier">gmb-2018-147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153.29 443085.46</meta:user-defined>
    <meta:user-defined meta:name="OVERHEID.EPSG28992/DC.spatial">102149.19 443131.25</meta:user-defined>
    <meta:user-defined meta:name="OVERHEID.EPSG28992/DC.spatial">102146.28 443108.48</meta:user-defined>
    <meta:user-defined meta:name="OVERHEIDop.versieInformatie"/>
  </office:meta>
</office:document-meta>
</file>