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thv 26 in Moordrecht/Hoofdweg-Zuid thv 28 in Nieuwerkerk aan den IJssel/Bredeweg thv 88 en Zuidplasweg thv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8 een aanvraag voor een omgevingsvergunning ontvangen. Dit betreft het plaatsen van 4 verlichte reclamezuilen ter plaatse van de Middelweg thv 26 in Moordrecht / Hoofdweg-Zuid thv 28 in Nieuwerkerk aan den IJssel / Bredeweg thv 88 in Moerkapelle en Zuidplasweg thv 13 in Zevenhuizen. De aanvraag is geregistreerd onder kenmerk 201816952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66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6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thv 26 in Moordrecht/Hoofdweg-Zuid thv 28 in Nieuwerkerk aan den IJssel/Bredeweg thv 88 en Zuidplasweg thv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64</meta:user-defined>
    <meta:user-defined meta:name="OVERHEIDop.GmbID/DC.identifier">gmb-2018-147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30</meta:user-defined>
    <meta:user-defined meta:name="OVERHEID.PostcodeHuisnummer/OVERHEIDop.postcodeHuisnummer">2742KT 11</meta:user-defined>
    <meta:user-defined meta:name="OVERHEID.PostcodeHuisnummer/OVERHEIDop.postcodeHuisnummer">2761</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721.77 445555.45</meta:user-defined>
    <meta:user-defined meta:name="OVERHEID.EPSG28992/DC.spatial">101060.2 449238.28</meta:user-defined>
    <meta:user-defined meta:name="OVERHEID.EPSG28992/DC.spatial">100281.23 446273.13</meta:user-defined>
    <meta:user-defined meta:name="OVERHEID.EPSG28992/DC.spatial">100793.58 442343.91</meta:user-defined>
    <meta:user-defined meta:name="OVERHEIDop.versieInformatie"/>
  </office:meta>
</office:document-meta>
</file>