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stelling en aanwijzing belastingdeurwaarders Zaanstad</text:p>
      <text:section text:name="regeling_id1-3-2" text:style-name="regeling">
        <text:section text:name="aanhef_id1-3-2-1" text:style-name="aanhef">
          <text:section text:name="preambule_id1-3-2-1-1" text:style-name="preambule">
            <text:p text:style-name="al">Het college burgemeester en wethouders van de gemeente Zaanstad,</text:p>
            <text:p text:style-name="al">gelet op artikel 160, eerste lid, onder d van de gemeentewet,</text:p>
            <text:p text:style-name="al"/>
            <text:p text:style-name="al">artikel 2:1 van de Collectieve arbeidsvoorwaardenregeling sector gemeenten,</text:p>
            <text:p text:style-name="al">artikel 231 tweede lid onder e van de Gemeentewet,</text:p>
            <text:p text:style-name="al"/>
            <text:p text:style-name="al">besluit 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De personen die als deurwaarder in dienst zijn bij Flanderijn en Van Eck Gerechtsdeurwaarders B.V, gevestigd aan de ’s-Gravendijkwal 134 te Rotterdam, aan te stellen als onbezoldigd gemeenteambtenaar en aan te wijzen als belastingdeurwaarder zoals bedoeld in artikel 231 tweede lid onder e gemeentewet.</text:p>
            <text:p text:style-name="al"/>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Het Aanwijzingsbesluit belastingdeurwaarder van 20 november 2012 (2012/243185) wordt ingetrokken met ingang van de in artikel 2, tweede lid, genoemde datum van inwerkingtreding, met dien verstande dat hij van toepassing blijft op de belastbare feiten die zich voor die datum hebben voorgedaan;</text:p>
              </text:list-item>
              <text:list-item text:style-override="id1-3-2-2-2-2-2">
                <text:number>2.</text:number>
                <text:p text:style-name="al">Dit besluit treedt in werking met ingang van 1 juli 2018.</text:p>
              </text:list-item>
              <text:list-item text:style-override="id1-3-2-2-2-2-3">
                <text:number>3.</text:number>
                <text:p text:style-name="al">Dit besluit wordt aangehaald als ‘Aanwijzingsbesluit deurwaarders Zaanstad’.</text:p>
              </text:list-item>
            </text:list>
            <text:p text:style-name="al"/>
            <text:p text:style-name="al"/>
            <text:p text:style-name="al">Tegen dit besluit kan een belanghebbende binnen zes weken na de dag van bekendmaking van dit besluit een gemotiveerd bezwaarschrift indienen bij het college van burgemeester en wethouders,</text:p>
            <text:p text:style-name="al">Postbus 2000, 1500 GA Zaandam.</text:p>
            <text:p text:style-name="al">De belanghebbende kan het bezwaarschrift ook door een gemachtigde laten indienen. Voeg dan een machtiging bij het bezwaarschrift.</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03-07-2018</text:span></text:p>
            <text:p><text:span text:style-name="functie"/></text:p>
            <text:p><text:span text:style-name="functie">drs J. Hamming, burgemeester </text:span></text:p>
          </text:section>
          <text:section text:name="ondertekening_id1-3-2-3-2">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76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stelling en aanwijzing belastingdeurwaarders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60</meta:user-defined>
    <meta:user-defined meta:name="OVERHEIDop.GmbID/DC.identifier">gmb-2018-147660</meta:user-defined>
    <meta:user-defined meta:name="OVERHEID.TaxonomieBeleidsagenda/OVERHEID.category">Bestuur | Organisatie en beleid</meta:user-defined>
    <meta:user-defined meta:name="OVERHEID.Gemeente/DC.spatial">Zaanstad</meta:user-defined>
    <meta:user-defined meta:name="DC.source">;https://caruwo.vng.nl/IntegraleVersie.htm</meta:user-defined>
    <meta:user-defined meta:name="DC.source">artikel 231 van de Gemeentewet;1.0:c:BWBR0005416&amp;artikel=231&amp;g=2018-07-01</meta:user-defined>
    <meta:user-defined meta:name="OVERHEIDop.referentienummer">2018/13778</meta:user-defined>
    <meta:user-defined meta:name="DCTERMS.alternative">Aanwijzingsbesluit deurwaarders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7-12</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1413_1</meta:user-defined>
    <meta:user-defined meta:name="OVERHEIDop.versieInformatie"/>
  </office:meta>
</office:document-meta>
</file>