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kastanje boom op het perceel Hessen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18 heeft de gemeente Dalfsen een aanvraag ontvangen voor het kappen van een kastanje boom op het perceel Hessenweg 13 in Dalfsen. De aanvraag is geregistreerd onder zaaknummer Z/18/57496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6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kastanje boom op het perceel Hessenweg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766</meta:user-defined>
    <meta:user-defined meta:name="OVERHEIDop.GmbID/DC.identifier">gmb-2018-14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H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007 504417</meta:user-defined>
    <meta:user-defined meta:name="OVERHEIDop.versieInformatie"/>
  </office:meta>
</office:document-meta>
</file>