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 het verbouwen/uitbreiden van bestaande automobielshowroom - Burgemeester A. Colijnweg 6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8 juni 2018, zaaknummer Z-2017/051630</text:span>
          </text:p>
            <text:p text:style-name="common-al">Het afwijken van het bestemmingsplan t.b.v. het verbouwen/uitbreiden van bestaande automobielshowroom met werkplaats en parkeer-/stallingsgarage, het wijzigen van de bestaande in- en uitrit en reclameposities en het verplaatsen van de 12 vlaggenmas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30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65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 het verbouwen/uitbreiden van bestaande automobielshowroom - Burgemeester A. Colijnweg 6-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55</meta:user-defined>
    <meta:user-defined meta:name="OVERHEIDop.GmbID/DC.identifier">gmb-2018-147655</meta:user-defined>
    <meta:user-defined meta:name="OVERHEID.TaxonomieBeleidsagenda/OVERHEID.category">Ruimte en infrastructuur | Organisatie en beleid</meta:user-defined>
    <meta:user-defined meta:name="OVERHEIDop.referentienummer">Z-2017/051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L 6</meta:user-defined>
    <meta:user-defined meta:name="OVERHEIDop.woonplaats">Amstelveen</meta:user-defined>
    <meta:user-defined meta:name="OVERHEIDop.straatnaam">Burgemeester A. Colij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9 479652</meta:user-defined>
    <meta:user-defined meta:name="OVERHEIDop.versieInformatie"/>
  </office:meta>
</office:document-meta>
</file>