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– rectificatie aanvraag omgevingsvergunning voor het plaatsen van een grotere dakkapel - Zonnestein 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 6 april 2018, zaaknummer Z18-001291</text:span>
          </text:p>
            <text:p text:style-name="common-al">Het plaatsen van een grotere dakkapel.</text:p>
            <text:p text:style-name="tussenkopcur">
            <text:span text:style-name="nadrukvet">Rectificatie</text:span>
          </text:p>
            <text:p text:style-name="common-al">In de bekendmaking van 18 april jl. is een onjuiste omschrijving van het project vermeld. Zie voor eerdere bekendmaking Gemeenteblad 2018 Nr. <text:a xlink:href="https://zoek.officielebekendmakingen.nl/gmb-2018-75531.html" xlink:type="simple">75531</text:a>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Reageren</text:span>
          </text:p>
            <text:p text:style-name="common-al">Reageren op de aanvraag is mogelijk. U kunt een reactie sturen naar <text:a xlink:href="mailto:gemeente@amstelveen.nl" xlink:type="simple">gemeente@amstelveen.nl</text:a> onder vermelding van het zaaknummer. In een later stadium kunt u eventueel een zienswijze, een bezwaarschrift of een beroepschrift indienen.</text:p>
            <text:p text:style-name="common-al"/>
            <text:p text:style-name="tussenkopcur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47653</text:span><text:line-break/><text:date style:data-style-name="dag" text:fixed="true" text:date-value="2018-07-11"/><text:line-break/><text:date style:data-style-name="jaar" text:fixed="true" text:date-value="2018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7653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7653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– rectificatie aanvraag omgevingsvergunning voor het plaatsen van een grotere dakkapel - Zonnestein 2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1</meta:user-defined>
    <meta:user-defined meta:name="OVERHEIDop.publicationIssue">147653</meta:user-defined>
    <meta:user-defined meta:name="OVERHEIDop.GmbID/DC.identifier">gmb-2018-147653</meta:user-defined>
    <meta:user-defined meta:name="OVERHEID.TaxonomieBeleidsagenda/OVERHEID.category">Ruimte en infrastructuur | Organisatie en beleid</meta:user-defined>
    <meta:user-defined meta:name="OVERHEIDop.referentienummer">Z18-00129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LR 21</meta:user-defined>
    <meta:user-defined meta:name="OVERHEIDop.woonplaats">Amstelveen</meta:user-defined>
    <meta:user-defined meta:name="OVERHEIDop.straatnaam">Zonnestein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242 480415</meta:user-defined>
    <meta:user-defined meta:name="OVERHEIDop.versieInformatie"/>
  </office:meta>
</office:document-meta>
</file>