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uitbreiden aan de achtergevel - Karel Doorma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juni 2018, zaaknummer Z18-002680</text:span>
          </text:p>
            <text:p text:style-name="common-al">Het uitbreiden aan de achtergevel van een bedrijfsruimte.</text:p>
            <text:p text:style-name="tussenkopcur">
            <text:span text:style-name="nadrukvet">Rectificatie</text:span>
          </text:p>
            <text:p text:style-name="common-al">In de bekendmaking van 18 juni jl. is een foutief huisnummer vermeld (34 i.p.v. 16). Zie voor eerdere bekendmaking Gemeenteblad 2018 Nr. <text:a xlink:href="https://zoek.officielebekendmakingen.nl/gmb-2018-128958.html" xlink:type="simple">12895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uitbreiden aan de achtergevel - Karel Doorman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52</meta:user-defined>
    <meta:user-defined meta:name="OVERHEIDop.GmbID/DC.identifier">gmb-2018-147652</meta:user-defined>
    <meta:user-defined meta:name="OVERHEID.TaxonomieBeleidsagenda/OVERHEID.category">Ruimte en infrastructuur | Organisatie en beleid</meta:user-defined>
    <meta:user-defined meta:name="OVERHEIDop.referentienummer">Z18-002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E 16</meta:user-defined>
    <meta:user-defined meta:name="OVERHEIDop.woonplaats">Amstelveen</meta:user-defined>
    <meta:user-defined meta:name="OVERHEIDop.straatnaam">Karel Doorma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3 479796</meta:user-defined>
    <meta:user-defined meta:name="OVERHEIDop.versieInformatie"/>
  </office:meta>
</office:document-meta>
</file>