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73033 - Verlengde Reekstraat 1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harden van een oprit</text:p>
            <text:p text:style-name="tussenkopcur">Locatie : Verlengde Reekstraat 12 te Beuningen Gld</text:p>
            <text:p text:style-name="tussenkopcur">Datum besluit : 22 januari 2018 </text:p>
            <text:p text:style-name="tussenkopcur">Zaaknummer ODRN: W.Z17.1085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6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73033 - Verlengde Reekstraat 1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65</meta:user-defined>
    <meta:user-defined meta:name="OVERHEIDop.GmbID/DC.identifier">gmb-2018-14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N 14</meta:user-defined>
    <meta:user-defined meta:name="OVERHEIDop.woonplaats">Beuningen Gld</meta:user-defined>
    <meta:user-defined meta:name="OVERHEIDop.straatnaam">Verlengde Re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95 428644</meta:user-defined>
    <meta:user-defined meta:name="OVERHEIDop.versieInformatie"/>
  </office:meta>
</office:document-meta>
</file>