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evestigen van zonwering en het uitvoeren van onderhoud - Statio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 juli 2018, zaaknummer Z18-002327</text:span>
          </text:p>
            <text:p text:style-name="common-al">Het bevestigen van zonwering op de begane grond en het uitvoeren van onderhoud aan een gemeentelijk monument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4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4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4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bevestigen van zonwering en het uitvoeren van onderhoud - Statio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49</meta:user-defined>
    <meta:user-defined meta:name="OVERHEIDop.GmbID/DC.identifier">gmb-2018-147649</meta:user-defined>
    <meta:user-defined meta:name="OVERHEID.TaxonomieBeleidsagenda/OVERHEID.category">Ruimte en infrastructuur | Organisatie en beleid</meta:user-defined>
    <meta:user-defined meta:name="OVERHEIDop.referentienummer">Z18-002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N 2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9 479455</meta:user-defined>
    <meta:user-defined meta:name="OVERHEIDop.versieInformatie"/>
  </office:meta>
</office:document-meta>
</file>